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46340"/>
    </style:style>
    <style:style style:name="P2" style:family="paragraph" style:parent-style-name="Standard">
      <style:text-properties fo:font-size="11pt" officeooo:paragraph-rsid="00146340" style:font-size-asian="11pt" style:font-size-complex="11pt"/>
    </style:style>
    <style:style style:name="P3" style:family="paragraph" style:parent-style-name="Standard">
      <style:text-properties fo:color="#ff4000" loext:opacity="100%" officeooo:rsid="00162523" officeooo:paragraph-rsid="00162523"/>
    </style:style>
    <style:style style:name="T1" style:family="text">
      <style:text-properties officeooo:rsid="00146340"/>
    </style:style>
    <style:style style:name="T2" style:family="text">
      <style:text-properties officeooo:rsid="00162523"/>
    </style:style>
    <style:style style:name="T3" style:family="text">
      <style:text-properties fo:font-weight="bold" style:font-weight-asian="bold" style:font-weight-complex="bold"/>
    </style:style>
    <style:style style:name="T4" style:family="text">
      <style:text-properties officeooo:rsid="001819b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8"/><text:span text:style-name="T3"><text:s text:c="2"/>Motion des enseignants du Lycée Pontus de Tyard</text:span> réunis lundi 24 janvier 202<text:span text:style-name="T2">2 en heure d’information syndicale organisée par les sections du SNFOLC et du SNES de l’établissement.</text:span> <text:s text:c="2"/></text:p>
      <text:p text:style-name="P1"/>
      <text:p text:style-name="P1"><text:s text:c="5"/>Les enseignants réunis lundi 24 janvier ont pris connaissance de la DHG attribuée pour la rentrée 2022. Ils constatent que la logique du ministère reste malheureusement la même, logique qui conduit depuis plus de 3 ans à une baisse des heures postes, à des suppressions de postes, à des compléments de service effectués dans un autre établissement pour certains enseignants, à des suppressions d’options, à une augmentation des effectifs par classe, à rendre impossibles certains aménagements pédagogiques pour aider les élèves. </text:p>
      <text:p text:style-name="P1"/>
      <text:p text:style-name="P1"><text:s text:c="4"/>La dotation pour la rentrée 2022 aggravera les conditions de travail des enseignants donc les conditions d’instruction et de formation des élèves puisque les effectifs prévus par division seront <text:s text:c="2"/>en moyenne <text:s/>: </text:p>
      <text:p text:style-name="P1">- <text:span text:style-name="T1">de </text:span>33 en 2nde <text:s/></text:p>
      <text:p text:style-name="P1">- entre 35 et 36 en 1ère <text:s text:c="2"/></text:p>
      <text:p text:style-name="P1">- entre 33 et 34 en Tale <text:s text:c="2"/></text:p>
      <text:p text:style-name="P1">- de 36 dans de nombreux groupes de spécialités</text:p>
      <text:p text:style-name="P1"/>
      <text:p text:style-name="P1"><text:s text:c="5"/>Dans une situation devenue plus difficile avec la crise sanitaire, comment comprendre que des moyens à la hauteur des besoins réels ne soient pas attribués ? C’est pourquoi, les enseignants, <text:s text:c="2"/>considérant que la DHG pour la rentrée 2022 est insuffisante, demandent qu’elle soit abondée afin de diminuer les effectifs par classe et groupes de spécialité, ce qui, dans l’immédiat, doit se traduire par la création d’au moins une division supplémentaire en 2nde, en 1ère et en Tale. </text:p>
      <text:p text:style-name="P1"><text:s text:c="3"/>Enfin, ils réitèrent leur demande <text:span text:style-name="T1">de </text:span>rétablissement des épreuves nationales, terminales, anonymes du baccalauréat. </text:p>
      <text:p text:style-name="P1"/>
      <text:p text:style-name="P2"><text:s/></text:p>
      <text:p text:style-name="P1"/>
      <text:p text:style-name="P3">Motion <text:s/>soutenue par les élus <text:s/>représentant les agents, parents et <text:s/>élèves lors de <text:s/>sa présentation par les élus enseignants au CA du <text:span text:style-name="T4">3</text:span> février 202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1T13:47:01.324000000</meta:creation-date>
    <dc:date>2022-02-08T17:34:35.092000000</dc:date>
    <meta:editing-duration>PT15M43S</meta:editing-duration>
    <meta:editing-cycles>3</meta:editing-cycles>
    <meta:generator>LibreOffice/7.0.0.3$Windows_X86_64 LibreOffice_project/8061b3e9204bef6b321a21033174034a5e2ea88e</meta:generator>
    <meta:document-statistic meta:table-count="0" meta:image-count="0" meta:object-count="0" meta:page-count="1" meta:paragraph-count="11" meta:word-count="285" meta:character-count="1809" meta:non-whitespace-character-count="1482"/>
  </office:meta>
</office:document-meta>
</file>