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ans-serif"/>
    <style:font-face style:name="Arial Black" svg:font-family="'Arial Black'" style:font-family-generic="swiss" style:font-pitch="variable"/>
    <style:font-face style:name="Corbel" svg:font-family="Corbel" style:font-family-generic="roman" style:font-pitch="variable"/>
    <style:font-face style:name="Ebrima" svg:font-family="Ebrim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top="0cm" fo:margin-bottom="0cm" style:contextual-spacing="false"/>
      <style:text-properties style:font-name="Ebrima" fo:font-size="14pt" style:font-size-asian="12.25pt" style:font-size-complex="14pt"/>
    </style:style>
    <style:style style:name="P2" style:family="paragraph" style:parent-style-name="Text_20_body">
      <style:paragraph-properties fo:margin-top="0cm" fo:margin-bottom="0cm" style:contextual-spacing="false"/>
      <style:text-properties style:font-name="Ebrima" fo:font-size="14pt" officeooo:rsid="000b8209" officeooo:paragraph-rsid="000b8209" style:font-size-asian="12.25pt" style:font-size-complex="14pt"/>
    </style:style>
    <style:style style:name="P3" style:family="paragraph" style:parent-style-name="Text_20_body">
      <style:paragraph-properties fo:margin-left="0cm" fo:margin-right="0cm" fo:margin-top="0cm" fo:margin-bottom="0cm" style:contextual-spacing="false" fo:text-indent="0cm" style:auto-text-indent="false"/>
      <style:text-properties style:font-name="Ebrima" fo:font-size="14pt" officeooo:paragraph-rsid="0009bde0" style:font-size-asian="12.25pt" style:font-size-complex="14pt"/>
    </style:style>
    <style:style style:name="P4" style:family="paragraph" style:parent-style-name="Text_20_body">
      <style:paragraph-properties fo:margin-top="0cm" fo:margin-bottom="0cm" style:contextual-spacing="false"/>
      <style:text-properties style:font-name="Ebrima" fo:font-size="14pt" officeooo:rsid="00146334" officeooo:paragraph-rsid="00146334" style:font-size-asian="12.25pt" style:font-size-complex="14pt"/>
    </style:style>
    <style:style style:name="P5" style:family="paragraph" style:parent-style-name="Text_20_body">
      <style:paragraph-properties fo:margin-top="0cm" fo:margin-bottom="0cm" style:contextual-spacing="false"/>
      <style:text-properties style:font-name="Ebrima" fo:font-size="14pt" officeooo:rsid="001d561b" officeooo:paragraph-rsid="001d561b" style:font-size-asian="12.25pt" style:font-size-complex="14pt"/>
    </style:style>
    <style:style style:name="P6" style:family="paragraph" style:parent-style-name="Text_20_body">
      <style:paragraph-properties fo:margin-top="0cm" fo:margin-bottom="0cm" style:contextual-spacing="false"/>
      <style:text-properties style:font-name="Ebrima" fo:font-size="14pt" officeooo:rsid="00200373" officeooo:paragraph-rsid="00200373" style:font-size-asian="12.25pt" style:font-size-complex="14pt"/>
    </style:style>
    <style:style style:name="P7" style:family="paragraph" style:parent-style-name="Text_20_body">
      <style:paragraph-properties fo:margin-left="0cm" fo:margin-right="0cm" fo:margin-top="0cm" fo:margin-bottom="0.247cm" style:contextual-spacing="false" fo:text-indent="0cm" style:auto-text-indent="false"/>
    </style:style>
    <style:style style:name="P8" style:family="paragraph" style:parent-style-name="Text_20_body">
      <style:paragraph-properties fo:margin-left="0cm" fo:margin-right="0cm" fo:margin-top="0cm" fo:margin-bottom="0.247cm" style:contextual-spacing="false" fo:text-indent="0cm" style:auto-text-indent="false"/>
      <style:text-properties officeooo:rsid="001a03f5" officeooo:paragraph-rsid="001a03f5"/>
    </style:style>
    <style:style style:name="P9" style:family="paragraph" style:parent-style-name="Text_20_body">
      <style:paragraph-properties fo:margin-left="0cm" fo:margin-right="0cm" fo:margin-top="0cm" fo:margin-bottom="0.247cm" style:contextual-spacing="false" fo:text-indent="0cm" style:auto-text-indent="false"/>
      <style:text-properties fo:font-weight="bold" style:font-weight-asian="bold" style:font-weight-complex="bold"/>
    </style:style>
    <style:style style:name="P10" style:family="paragraph" style:parent-style-name="Text_20_body">
      <style:paragraph-properties fo:margin-top="0cm" fo:margin-bottom="0cm" style:contextual-spacing="false"/>
      <style:text-properties officeooo:rsid="001d561b" officeooo:paragraph-rsid="001d561b"/>
    </style:style>
    <style:style style:name="P11" style:family="paragraph" style:parent-style-name="Text_20_body" style:list-style-name="L1">
      <style:paragraph-properties fo:margin-top="0cm" fo:margin-bottom="0cm" style:contextual-spacing="false"/>
      <style:text-properties style:font-name="Ebrima" fo:font-size="14pt" officeooo:rsid="001a280d" officeooo:paragraph-rsid="001a280d" style:font-size-asian="12.25pt" style:font-size-complex="14pt"/>
    </style:style>
    <style:style style:name="P12" style:family="paragraph" style:parent-style-name="Text_20_body" style:list-style-name="L1">
      <style:paragraph-properties fo:margin-top="0cm" fo:margin-bottom="0cm" style:contextual-spacing="false"/>
      <style:text-properties style:font-name="Ebrima" fo:font-size="14pt" officeooo:rsid="001a280d" officeooo:paragraph-rsid="00225298" style:font-size-asian="12.25pt" style:font-size-complex="14pt"/>
    </style:style>
    <style:style style:name="P13" style:family="paragraph" style:parent-style-name="Text_20_body" style:list-style-name="L2">
      <style:paragraph-properties fo:margin-top="0cm" fo:margin-bottom="0cm" style:contextual-spacing="false"/>
      <style:text-properties style:font-name="Ebrima" fo:font-size="14pt" officeooo:rsid="001a280d" officeooo:paragraph-rsid="001a280d" style:font-size-asian="12.25pt" style:font-size-complex="14pt"/>
    </style:style>
    <style:style style:name="P14" style:family="paragraph" style:parent-style-name="Text_20_body" style:list-style-name="L2">
      <style:paragraph-properties fo:margin-top="0cm" fo:margin-bottom="0cm" style:contextual-spacing="false"/>
      <style:text-properties style:font-name="Ebrima" fo:font-size="14pt" officeooo:rsid="001af1d2" officeooo:paragraph-rsid="001af1d2" style:font-size-asian="12.25pt" style:font-size-complex="14pt"/>
    </style:style>
    <style:style style:name="P15" style:family="paragraph" style:parent-style-name="Text_20_body" style:list-style-name="L2">
      <style:paragraph-properties fo:margin-top="0cm" fo:margin-bottom="0cm" style:contextual-spacing="false"/>
      <style:text-properties style:font-name="Ebrima" fo:font-size="14pt" officeooo:rsid="001d561b" officeooo:paragraph-rsid="001d561b" style:font-size-asian="12.25pt" style:font-size-complex="14pt"/>
    </style:style>
    <style:style style:name="P16" style:family="paragraph" style:parent-style-name="Text_20_body">
      <style:paragraph-properties fo:margin-top="0cm" fo:margin-bottom="0cm" style:contextual-spacing="false"/>
      <style:text-properties style:font-name="Ebrima" fo:font-size="14pt" officeooo:rsid="001d561b" officeooo:paragraph-rsid="001d561b" style:font-size-asian="12.25pt" style:font-size-complex="14pt"/>
    </style:style>
    <style:style style:name="P17" style:family="paragraph" style:parent-style-name="Text_20_body" style:list-style-name="L3">
      <style:paragraph-properties fo:margin-top="0cm" fo:margin-bottom="0cm" style:contextual-spacing="false"/>
      <style:text-properties style:font-name="Ebrima" fo:font-size="14pt" officeooo:rsid="001d561b" officeooo:paragraph-rsid="001d561b" style:font-size-asian="12.25pt" style:font-size-complex="14pt"/>
    </style:style>
    <style:style style:name="P18" style:family="paragraph" style:parent-style-name="Text_20_body">
      <style:paragraph-properties fo:margin-top="0cm" fo:margin-bottom="0cm" style:contextual-spacing="false"/>
      <style:text-properties style:font-name="Ebrima" fo:font-size="14pt" officeooo:rsid="001d561b" officeooo:paragraph-rsid="00239933" style:font-size-asian="12.25pt" style:font-size-complex="14pt"/>
    </style:style>
    <style:style style:name="P19" style:family="paragraph" style:parent-style-name="Text_20_body" style:list-style-name="L4">
      <style:paragraph-properties fo:margin-top="0cm" fo:margin-bottom="0cm" style:contextual-spacing="false"/>
      <style:text-properties style:font-name="Ebrima" fo:font-size="14pt" officeooo:rsid="001d561b" officeooo:paragraph-rsid="00239933" style:font-size-asian="12.25pt" style:font-size-complex="14pt"/>
    </style:style>
    <style:style style:name="P20" style:family="paragraph" style:parent-style-name="Text_20_body">
      <style:paragraph-properties fo:margin-top="0cm" fo:margin-bottom="0cm" style:contextual-spacing="false"/>
      <style:text-properties style:font-name="Ebrima" fo:font-size="14pt" officeooo:rsid="000b8209" officeooo:paragraph-rsid="00200373" style:font-size-asian="12.25pt" style:font-size-complex="14pt"/>
    </style:style>
    <style:style style:name="P21" style:family="paragraph" style:parent-style-name="Text_20_body">
      <style:paragraph-properties fo:margin-top="0cm" fo:margin-bottom="0cm" style:contextual-spacing="false"/>
      <style:text-properties style:font-name="Ebrima" fo:font-size="14pt" officeooo:rsid="00225298" officeooo:paragraph-rsid="00225298" style:font-size-asian="12.25pt" style:font-size-complex="14pt"/>
    </style:style>
    <style:style style:name="P22" style:family="paragraph" style:parent-style-name="Text_20_body" style:list-style-name="L5">
      <style:paragraph-properties fo:margin-top="0cm" fo:margin-bottom="0cm" style:contextual-spacing="false"/>
      <style:text-properties style:font-name="Ebrima" fo:font-size="14pt" officeooo:rsid="00239933" officeooo:paragraph-rsid="00239933" style:font-size-asian="12.25pt" style:font-size-complex="14pt"/>
    </style:style>
    <style:style style:name="P23" style:family="paragraph" style:parent-style-name="Text_20_body">
      <style:paragraph-properties fo:margin-top="0cm" fo:margin-bottom="0cm" style:contextual-spacing="false"/>
      <style:text-properties style:font-name="Ebrima" fo:font-size="14pt" officeooo:rsid="00200373" officeooo:paragraph-rsid="00200373" style:font-size-asian="12.25pt" style:font-size-complex="14pt"/>
    </style:style>
    <style:style style:name="P24" style:family="paragraph" style:parent-style-name="Text_20_body" style:list-style-name="L5">
      <style:paragraph-properties fo:margin-top="0cm" fo:margin-bottom="0cm" style:contextual-spacing="false"/>
      <style:text-properties style:font-name="Ebrima" fo:font-size="14pt" officeooo:rsid="00200373" officeooo:paragraph-rsid="00200373" style:font-size-asian="12.25pt" style:font-size-complex="14pt"/>
    </style:style>
    <style:style style:name="P25" style:family="paragraph" style:parent-style-name="Text_20_body">
      <style:paragraph-properties fo:margin-top="0cm" fo:margin-bottom="0cm" style:contextual-spacing="false"/>
      <style:text-properties style:font-name="Ebrima" fo:font-size="14pt" officeooo:rsid="00241fff" officeooo:paragraph-rsid="00241fff" style:font-size-asian="12.25pt" style:font-size-complex="14pt"/>
    </style:style>
    <style:style style:name="P26" style:family="paragraph" style:parent-style-name="Text_20_body">
      <style:paragraph-properties fo:margin-top="0cm" fo:margin-bottom="0cm" style:contextual-spacing="false"/>
      <style:text-properties style:font-name="Ebrima" fo:font-size="14pt" officeooo:rsid="00146334" officeooo:paragraph-rsid="00146334" style:font-size-asian="12.25pt" style:font-size-complex="14pt"/>
    </style:style>
    <style:style style:name="P27" style:family="paragraph" style:parent-style-name="Text_20_body">
      <style:paragraph-properties fo:margin-top="0cm" fo:margin-bottom="0cm" style:contextual-spacing="false"/>
      <style:text-properties style:font-name="Ebrima" fo:font-size="14pt" officeooo:rsid="00146334" officeooo:paragraph-rsid="00241fff" style:font-size-asian="12.25pt" style:font-size-complex="14pt"/>
    </style:style>
    <style:style style:name="P28" style:family="paragraph" style:parent-style-name="Text_20_body">
      <style:paragraph-properties fo:margin-top="0cm" fo:margin-bottom="0cm" style:contextual-spacing="false"/>
      <style:text-properties style:font-name="Ebrima" fo:font-size="14pt" officeooo:rsid="00213b81" officeooo:paragraph-rsid="00241fff" style:font-size-asian="12.25pt" style:font-size-complex="14pt"/>
    </style:style>
    <style:style style:name="P29" style:family="paragraph" style:parent-style-name="Text_20_body">
      <style:paragraph-properties fo:margin-top="0cm" fo:margin-bottom="0cm" style:contextual-spacing="false"/>
      <style:text-properties style:font-name="Ebrima" fo:font-size="14pt" officeooo:paragraph-rsid="002673d7" style:font-size-asian="12.25pt" style:font-size-complex="14pt"/>
    </style:style>
    <style:style style:name="P30" style:family="paragraph" style:parent-style-name="Text_20_body">
      <style:paragraph-properties fo:margin-top="0cm" fo:margin-bottom="0cm" style:contextual-spacing="false"/>
      <style:text-properties style:font-name="Ebrima" fo:font-size="14pt" officeooo:rsid="002673d7" officeooo:paragraph-rsid="002673d7" style:font-size-asian="12.25pt" style:font-size-complex="14pt"/>
    </style:style>
    <style:style style:name="P31" style:family="paragraph" style:parent-style-name="Text_20_body">
      <style:paragraph-properties fo:margin-top="0cm" fo:margin-bottom="0cm" style:contextual-spacing="false" fo:text-align="center" style:justify-single-word="false"/>
      <style:text-properties style:font-name="Ebrima" fo:font-size="14pt" fo:font-weight="bold" officeooo:rsid="000bb14f" officeooo:paragraph-rsid="002673d7" style:font-size-asian="12.25pt" style:font-weight-asian="bold" style:font-size-complex="14pt" style:font-weight-complex="bold"/>
    </style:style>
    <style:style style:name="P32" style:family="paragraph" style:parent-style-name="Text_20_body">
      <style:paragraph-properties fo:margin-top="0cm" fo:margin-bottom="0cm" style:contextual-spacing="false"/>
      <style:text-properties style:font-name="Ebrima" fo:font-size="14pt" fo:font-weight="bold" officeooo:rsid="001d561b" officeooo:paragraph-rsid="001d561b" style:font-size-asian="12.25pt" style:font-weight-asian="bold" style:font-size-complex="14pt" style:font-weight-complex="bold"/>
    </style:style>
    <style:style style:name="P33" style:family="paragraph" style:parent-style-name="Text_20_body">
      <style:paragraph-properties fo:margin-top="0cm" fo:margin-bottom="0cm" style:contextual-spacing="false"/>
      <style:text-properties style:font-name="Ebrima" fo:font-size="14pt" fo:font-weight="normal" officeooo:rsid="00239933" officeooo:paragraph-rsid="00239933" style:font-size-asian="12.25pt" style:font-weight-asian="normal" style:font-size-complex="14pt" style:font-weight-complex="normal"/>
    </style:style>
    <style:style style:name="P34" style:family="paragraph" style:parent-style-name="Text_20_body">
      <style:paragraph-properties fo:margin-top="0cm" fo:margin-bottom="0cm" style:contextual-spacing="false" fo:text-align="center" style:justify-single-word="false"/>
      <style:text-properties style:font-name="Ebrima" fo:font-size="18pt" fo:font-weight="bold" officeooo:rsid="0018237c" officeooo:paragraph-rsid="0018237c" style:font-size-asian="18pt" style:font-weight-asian="bold" style:font-size-complex="18pt" style:font-weight-complex="bold"/>
    </style:style>
    <style:style style:name="P35" style:family="paragraph" style:parent-style-name="Text_20_body">
      <style:paragraph-properties fo:margin-top="0cm" fo:margin-bottom="0cm" style:contextual-spacing="false"/>
      <style:text-properties officeooo:rsid="001d561b" officeooo:paragraph-rsid="001d561b"/>
    </style:style>
    <style:style style:name="P36" style:family="paragraph" style:parent-style-name="Text_20_body" style:list-style-name="L4">
      <style:paragraph-properties fo:margin-top="0cm" fo:margin-bottom="0cm" style:contextual-spacing="false"/>
      <style:text-properties officeooo:rsid="001d561b" officeooo:paragraph-rsid="001d561b"/>
    </style:style>
    <style:style style:name="P37" style:family="paragraph" style:parent-style-name="Text_20_body">
      <style:paragraph-properties fo:margin-left="0cm" fo:margin-right="0cm" fo:text-indent="0cm" style:auto-text-indent="false"/>
      <style:text-properties fo:font-weight="bold" officeooo:rsid="001a03f5" officeooo:paragraph-rsid="00241fff" style:font-weight-asian="bold" style:font-weight-complex="bold"/>
    </style:style>
    <style:style style:name="P38" style:family="paragraph" style:parent-style-name="Text_20_body">
      <style:paragraph-properties fo:margin-top="0cm" fo:margin-bottom="0cm" style:contextual-spacing="false"/>
      <style:text-properties fo:color="#c9211e" loext:opacity="100%" style:font-name="Ebrima" fo:font-size="14pt" fo:font-weight="bold" officeooo:rsid="00213b81" officeooo:paragraph-rsid="00241fff" style:font-size-asian="12.25pt" style:font-weight-asian="bold" style:font-size-complex="14pt" style:font-weight-complex="bold"/>
    </style:style>
    <style:style style:name="P39" style:family="paragraph" style:parent-style-name="Text_20_body">
      <style:paragraph-properties fo:margin-top="0cm" fo:margin-bottom="0cm" style:contextual-spacing="false"/>
      <style:text-properties fo:color="#c9211e" loext:opacity="100%" style:font-name="Ebrima" fo:font-size="14pt" fo:font-weight="bold" officeooo:rsid="00241fff" officeooo:paragraph-rsid="00241fff" style:font-size-asian="12.25pt" style:font-weight-asian="bold" style:font-size-complex="14pt" style:font-weight-complex="bold"/>
    </style:style>
    <style:style style:name="P40" style:family="paragraph" style:parent-style-name="Text_20_body" style:list-style-name="List_20_1">
      <style:paragraph-properties fo:margin-left="0cm" fo:margin-right="0cm" fo:text-indent="0cm" style:auto-text-indent="false"/>
      <style:text-properties officeooo:rsid="001a03f5" officeooo:paragraph-rsid="00241fff"/>
    </style:style>
    <style:style style:name="P41" style:family="paragraph" style:parent-style-name="Text_20_body">
      <style:paragraph-properties fo:margin-left="0cm" fo:margin-right="0cm" fo:text-indent="0cm" style:auto-text-indent="false"/>
      <style:text-properties officeooo:rsid="001a03f5" officeooo:paragraph-rsid="001a03f5"/>
    </style:style>
    <style:style style:name="P42" style:family="paragraph" style:parent-style-name="Text_20_body">
      <style:paragraph-properties fo:margin-left="0cm" fo:margin-right="0cm" fo:text-indent="0cm" style:auto-text-indent="false"/>
      <style:text-properties officeooo:rsid="001a03f5" officeooo:paragraph-rsid="00241fff"/>
    </style:style>
    <style:style style:name="P43" style:family="paragraph" style:parent-style-name="Text_20_body" style:list-style-name="L6">
      <style:text-properties officeooo:rsid="001a03f5" officeooo:paragraph-rsid="001a03f5"/>
    </style:style>
    <style:style style:name="P44" style:family="paragraph" style:parent-style-name="Text_20_body" style:list-style-name="L6">
      <style:text-properties officeooo:rsid="001a03f5" officeooo:paragraph-rsid="00241fff"/>
    </style:style>
    <style:style style:name="P45" style:family="paragraph" style:parent-style-name="Text_20_body">
      <style:paragraph-properties fo:margin-top="0cm" fo:margin-bottom="0cm" style:contextual-spacing="false"/>
      <style:text-properties style:font-name="Arial Black" fo:font-size="14pt" style:font-size-asian="12.25pt" style:font-size-complex="14pt"/>
    </style:style>
    <style:style style:name="P46" style:family="paragraph" style:parent-style-name="Text_20_body">
      <style:paragraph-properties fo:margin-top="0cm" fo:margin-bottom="0cm" style:contextual-spacing="false"/>
      <style:text-properties style:font-name="Arial Black" fo:font-size="14pt" officeooo:rsid="0018237c" officeooo:paragraph-rsid="0018237c" style:font-size-asian="12.25pt" style:font-size-complex="14pt"/>
    </style:style>
    <style:style style:name="P47" style:family="paragraph" style:parent-style-name="Text_20_body">
      <style:paragraph-properties fo:margin-top="0cm" fo:margin-bottom="0cm" style:contextual-spacing="false"/>
      <style:text-properties style:font-name="Arial Black" fo:font-size="14pt" fo:font-weight="bold" officeooo:rsid="00239933" officeooo:paragraph-rsid="00239933" style:font-size-asian="12.25pt" style:font-weight-asian="bold" style:font-size-complex="14pt" style:font-weight-complex="bold"/>
    </style:style>
    <style:style style:name="P48" style:family="paragraph" style:parent-style-name="Text_20_body">
      <style:paragraph-properties fo:margin-top="0cm" fo:margin-bottom="0cm" style:contextual-spacing="false"/>
      <style:text-properties style:font-name="Arial Black" fo:font-size="14pt" fo:font-weight="bold" officeooo:rsid="00146334" officeooo:paragraph-rsid="00146334" style:font-size-asian="12.25pt" style:font-weight-asian="bold" style:font-size-complex="14pt" style:font-weight-complex="bold"/>
    </style:style>
    <style:style style:name="T1" style:family="text">
      <style:text-properties style:font-name="Arial" fo:font-size="12pt"/>
    </style:style>
    <style:style style:name="T2" style:family="text">
      <style:text-properties style:font-name="Ebrima" fo:font-size="14pt" style:font-size-asian="12.25pt" style:font-size-complex="14pt"/>
    </style:style>
    <style:style style:name="T3" style:family="text">
      <style:text-properties style:font-name="Ebrima" fo:font-size="14pt" officeooo:rsid="00239933" style:font-size-asian="12.25pt" style:font-size-complex="14pt"/>
    </style:style>
    <style:style style:name="T4" style:family="text">
      <style:text-properties style:font-name="Ebrima" fo:font-size="14pt" officeooo:rsid="002673d7" style:font-size-asian="12.25pt" style:font-size-complex="14pt"/>
    </style:style>
    <style:style style:name="T5" style:family="text">
      <style:text-properties officeooo:rsid="00166167"/>
    </style:style>
    <style:style style:name="T6" style:family="text">
      <style:text-properties fo:font-weight="bold" style:font-weight-asian="bold" style:font-weight-complex="bold"/>
    </style:style>
    <style:style style:name="T7" style:family="text">
      <style:text-properties fo:font-weight="bold" officeooo:rsid="00241fff" style:font-weight-asian="bold" style:font-weight-complex="bold"/>
    </style:style>
    <style:style style:name="T8" style:family="text">
      <style:text-properties fo:font-weight="bold" officeooo:rsid="00239933" style:font-weight-asian="bold" style:font-weight-complex="bold"/>
    </style:style>
    <style:style style:name="T9" style:family="text">
      <style:text-properties fo:font-weight="bold" officeooo:rsid="00225298" style:font-weight-asian="bold" style:font-weight-complex="bold"/>
    </style:style>
    <style:style style:name="T10" style:family="text">
      <style:text-properties officeooo:rsid="001a280d"/>
    </style:style>
    <style:style style:name="T11" style:family="text">
      <style:text-properties officeooo:rsid="00225298"/>
    </style:style>
    <style:style style:name="T12" style:family="text">
      <style:text-properties style:text-line-through-style="none" style:text-line-through-type="none" fo:font-size="11pt" style:text-underline-style="none" fo:font-weight="normal" style:font-size-asian="11pt" style:font-weight-asian="normal"/>
    </style:style>
    <style:style style:name="T13" style:family="text">
      <style:text-properties style:text-line-through-style="none" style:text-line-through-type="none" fo:font-size="11pt" fo:font-style="normal" style:text-underline-style="none" fo:font-weight="normal" style:font-size-asian="11pt" style:font-style-asian="normal" style:font-weight-asian="normal"/>
    </style:style>
    <style:style style:name="T14" style:family="text">
      <style:text-properties fo:color="#c9211e" loext:opacity="100%" fo:font-weight="bold" officeooo:rsid="00225298" style:font-weight-asian="bold" style:font-weight-complex="bold"/>
    </style:style>
    <style:style style:name="T15" style:family="text">
      <style:text-properties officeooo:rsid="00239933"/>
    </style:style>
    <style:style style:name="T16" style:family="text">
      <style:text-properties officeooo:rsid="00200373"/>
    </style:style>
    <style:style style:name="T17" style:family="text">
      <style:text-properties officeooo:rsid="00241fff"/>
    </style:style>
    <style:style style:name="T18" style:family="text">
      <style:text-properties officeooo:rsid="000bb14f"/>
    </style:style>
    <style:style style:name="T19" style:family="text">
      <style:text-properties officeooo:rsid="000b71be"/>
    </style:style>
    <style:style style:name="T20" style:family="text">
      <style:text-properties officeooo:rsid="000c9044"/>
    </style:style>
    <style:style style:name="T21" style:family="text">
      <style:text-properties officeooo:rsid="002673d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CR CA 6 février</text:p>
      <text:p text:style-name="P4"/>
      <text:p text:style-name="P30"><text:span text:style-name="T6">Présents </text:span>: voir liste d’émargement</text:p>
      <text:p text:style-name="P30">début des échanges : 18h05 ; fin à 19h30 (?)</text:p>
      <text:p text:style-name="P4"/>
      <text:p text:style-name="P4"/>
      <text:p text:style-name="P46">Approbation du PV <text:span text:style-name="T11">du CA du 28 novembre 2024</text:span></text:p>
      <text:p text:style-name="P4"/>
      <text:p text:style-name="P48">AFFAIRES FINANCIERES</text:p>
      <text:p text:style-name="P4"><text:span text:style-name="T6">Contrats et conventions.</text:span> <text:span text:style-name="T14">Ont été adoptés :</text:span></text:p>
      <text:list text:style-name="L1">
        <text:list-item>
          <text:p text:style-name="P11"><text:span text:style-name="T11">les convention d</text:span>’accueil <text:span text:style-name="T11">au</text:span> lycée <text:span text:style-name="T11">d’</text:span>extérieur dans le cadre <text:span text:style-name="T11">des </text:span>PFMP</text:p>
        </text:list-item>
        <text:list-item>
          <text:p text:style-name="P11"><text:span text:style-name="T11">la convention avec l’</text:span>association UNIS-CITE <text:span text:style-name="T11">(cinéma et citoyenneté)</text:span></text:p>
        </text:list-item>
        <text:list-item>
          <text:p text:style-name="P12"><text:span text:style-name="T11">la convention </text:span>CDN-BFC</text:p>
        </text:list-item>
        <text:list-item>
          <text:p text:style-name="P12"><text:span text:style-name="T11">Le contrat de mise à disposition de l’exposition itinérante : « Frontières. Observer les marges pour questionner le monde »</text:span></text:p>
        </text:list-item>
        <text:list-item>
          <text:p text:style-name="P11"><text:span text:style-name="T11">Un </text:span>prélèvement sur fond de roulement 10 000 € pour <text:span text:style-name="T11">abonder les </text:span>crédits culturels.</text:p>
        </text:list-item>
        <text:list-item>
          <text:p text:style-name="P11"><text:span text:style-name="T11">Un </text:span>prélèvement sur fond de roulement 6 000 € pour <text:span text:style-name="T11">financer les </text:span>accompagnants des voyages.</text:p>
        </text:list-item>
      </text:list>
      <text:p text:style-name="P21">Ainsi que les <text:span text:style-name="T6">contrats </text:span>:</text:p>
      <text:list text:style-name="L2">
        <text:list-item>
          <text:p text:style-name="P13">SFR</text:p>
        </text:list-item>
        <text:list-item>
          <text:p text:style-name="P13">FICHORGA</text:p>
        </text:list-item>
        <text:list-item>
          <text:p text:style-name="P14">enlèvement des déchets avec les Compagnons d’Emmaus.</text:p>
        </text:list-item>
        <text:list-item>
          <text:p text:style-name="P15">CHUBB DELTA</text:p>
        </text:list-item>
        <text:list-item>
          <text:p text:style-name="P15">association TORO BLEU</text:p>
        </text:list-item>
        <text:list-item>
          <text:p text:style-name="P15">ALPES CONTROLE</text:p>
        </text:list-item>
      </text:list>
      <text:p text:style-name="P5"/>
      <text:p text:style-name="P5"><text:span text:style-name="T9">t</text:span><text:span text:style-name="T6">arif</text:span><text:span text:style-name="T9"> </text:span><text:span text:style-name="T11">:</text:span></text:p>
      <text:p text:style-name="P18">L<text:span text:style-name="T11">e </text:span>tarif mensuel des chambres pour assistants de langue <text:s/><text:span text:style-name="T11">a été </text:span>revot<text:span text:style-name="T11">é</text:span> <text:span text:style-name="T11">en raison d’une erreur </text:span><text:span text:style-name="T15">lors de la transmission au rectorat : il </text:span><text:span text:style-name="T11">est de</text:span> 165 <text:span text:style-name="T11">€</text:span> au lieu de 150 €. <text:span text:style-name="T11">Il s’agit </text:span><text:span text:style-name="T15">simplement </text:span><text:span text:style-name="T11">d’une régularisation</text:span>.</text:p>
      <text:p text:style-name="P10"><text:span text:style-name="T2"/></text:p>
      <text:p text:style-name="P18"><text:span text:style-name="T15">Ont été voté également :</text:span></text:p>
      <text:list text:style-name="L4">
        <text:list-item>
          <text:p text:style-name="P19"><text:soft-page-break/><text:span text:style-name="T15">la l</text:span>ocation d'un appartement de type f4 d'une surface de 86.40 m2 au tarif de 605.00 € hors charges auquel s'ajoutent 100.00 € de charges à un personnel région. <text:span text:style-name="T15"><text:s/></text:span></text:p>
        </text:list-item>
        <text:list-item>
          <text:p text:style-name="P36"><text:span text:style-name="T2">et </text:span><text:span text:style-name="T3">l’attribution du logement pour </text:span><text:span text:style-name="T4">une </text:span><text:span text:style-name="T2">infirmière.</text:span></text:p>
        </text:list-item>
      </text:list>
      <text:p text:style-name="P10"><text:span text:style-name="T2"/></text:p>
      <text:p text:style-name="P10"><text:span text:style-name="T2"/></text:p>
      <text:p text:style-name="P4"><text:span text:style-name="T15">Les </text:span><text:span text:style-name="T8">voyages</text:span><text:span text:style-name="T15"> suivants ont été voté :</text:span></text:p>
      <text:list text:style-name="L3">
        <text:list-item>
          <text:p text:style-name="P17">DCG à Paris du 7 au 8 avril</text:p>
        </text:list-item>
        <text:list-item>
          <text:p text:style-name="P17">Lyon BTS MMV 8 et 9 avril</text:p>
        </text:list-item>
        <text:list-item>
          <text:p text:style-name="P17">échange Milan 15 au 21 mars</text:p>
        </text:list-item>
        <text:list-item>
          <text:p text:style-name="P17">Voyage Cordée des réussites à Paris 7 au 9 avril</text:p>
        </text:list-item>
      </text:list>
      <text:p text:style-name="P4"/>
      <text:p text:style-name="P32">Divers</text:p>
      <text:p text:style-name="P5">L<text:span text:style-name="T15">e document du PPMS 2024-2025 a été présenté.</text:span> </text:p>
      <text:p text:style-name="P5"/>
      <text:p text:style-name="P5"/>
      <text:p text:style-name="P47">Pédagogie et vie scolaire</text:p>
      <text:p text:style-name="P33">La<text:span text:style-name="T16"> structure </text:span>pour la rentrée a été présentée, tous les documents avaient été envoyés.</text:p>
      <text:list text:style-name="L5">
        <text:list-item>
          <text:p text:style-name="P24">même structure <text:span text:style-name="T21">que cette année </text:span>avec 5° STMG de seconde non reconduite mais ajout <text:span text:style-name="T21">d’une </text:span>terminale STMG.</text:p>
        </text:list-item>
        <text:list-item>
          <text:p text:style-name="P24">fin du BTS <text:span text:style-name="T15">SAM (</text:span>SupportActionManagérial<text:span text:style-name="T15">)</text:span> transformé en <text:span text:style-name="T15">CJN (</text:span>CollaborateurJuridiqueNotarial</text:p>
        </text:list-item>
        <text:list-item>
          <text:p text:style-name="P24">Option hébergement du BTS MHR réouverte (11h).</text:p>
        </text:list-item>
        <text:list-item>
          <text:p text:style-name="P22"><text:span text:style-name="T17">Q</text:span>uelques <text:span text:style-name="T17">ajouts pour des dédoublements</text:span> ont été fait (3PM, <text:span text:style-name="T17">CAP, …). Ceux-ci sont visibles en couleur sur les documents.</text:span></text:p>
        </text:list-item>
      </text:list>
      <text:p text:style-name="P6"/>
      <text:p text:style-name="P6"><text:span text:style-name="T17">Par rapport aux </text:span>moyens <text:span text:style-name="T17">nous avons certes </text:span>un peu plus mais on a <text:span text:style-name="T17">également </text:span>des choses à financer. </text:p>
      <text:p text:style-name="P25">Au final, le trmd final a un danois de 0 qui laisse peu de marges de manœuvre pour l’an prochain. </text:p>
      <text:p text:style-name="P6"><text:span text:style-name="T17">Un poste</text:span> en physique chimie <text:span text:style-name="T17">est supprimé (non remplacement d’un enseignant en retraite).</text:span></text:p>
      <text:p text:style-name="P6"/>
      <text:p text:style-name="P28">Lecture de l’explication de vote <text:span text:style-name="T17">des Organisations Syndicales (voir fin de CR).</text:span><text:span text:style-name="T21"> </text:span></text:p>
      <text:p text:style-name="P28"/>
      <text:p text:style-name="P39">Vote de la répartition</text:p>
      <text:p text:style-name="P28"><text:soft-page-break/>P : 3</text:p>
      <text:p text:style-name="P38">C : 13</text:p>
      <text:p text:style-name="P28">A : 2</text:p>
      <text:p text:style-name="P27"/>
      <text:p text:style-name="P20"/>
      <text:p text:style-name="P2"/>
      <text:p text:style-name="P1"/>
      <text:p text:style-name="P3"><text:span text:style-name="T1"/></text:p>
      <text:p text:style-name="P45"><text:span text:style-name="T17">Q</text:span>uestions <text:span text:style-name="T5">diverses</text:span> : </text:p>
      <text:p text:style-name="P9">1- Chaque année, serait il possible d'informer les collègues ou les ddfpt des différents secteurs accueillant des apprentis, des sommes allouées par le CFA  et demander quels sont les besoins de ces sections avant d'utiliser les fonds à autre chose ?</text:p>
      <text:p text:style-name="P8">On peut informer m<text:span text:style-name="T10">a</text:span>is nous courrons nous-même quelque fois sur les infos. <text:span text:style-name="T17">On va voir ce que l’on peut faire.</text:span></text:p>
      <text:p text:style-name="P7"/>
      <text:p text:style-name="P9">2 - Si des besoins ne sont pas exprimés, peut on constituer un fonds de réserve afin que l'on puisse utiliser l'argent ultérieurement lorsque ces premiers se font ressentir ?</text:p>
      <text:p text:style-name="P8">Je ne pense pas que ce soit possible de thésauriser. J’ai interrogé la DAF qui a dit de regarder les conventions mais ce n’est pas clair.</text:p>
      <text:p text:style-name="P8">La convention GIP permettrait de l’utiliser n’importe ou mais ce n’est pas ce qui est fait.</text:p>
      <text:p text:style-name="P8">Ces fonds ont toujours été utilisés, et par les sections en question.</text:p>
      <text:p text:style-name="P8"><text:s/></text:p>
      <text:p text:style-name="P37">3 - problèmes de toilettes dans l’établiss<text:span text:style-name="T17">e</text:span>ment.</text:p>
      <text:p text:style-name="P41"><text:span text:style-name="T17">Le s</text:span>ujet <text:span text:style-name="T17">a été </text:span>identifié par l’administration.</text:p>
      <text:p text:style-name="P41">Il existe des toilettes mixtes et des toilettes genrées.</text:p>
      <text:list text:style-name="List_20_1">
        <text:list-item>
          <text:p text:style-name="P40">Une cartographie serait bienvenue (en gardant les 2 <text:span text:style-name="T17">types</text:span>)</text:p>
        </text:list-item>
        <text:list-item>
          <text:p text:style-name="P40">Est étudié le fait d’enlever la porte d’entrée permettant à la vie scolaire de voir ce qui se passe. <text:line-break/>M.Phillippe : <text:span text:style-name="T17">e</text:span>n terme de sécurité, ce n’est pas possible. <text:line-break/>Mme Bernard propose une porte coupe-feu, <text:span text:style-name="T17">option qui va être étudiée. Cela permettrait aux aed de surveiller ce qui se passe en passant dans les couloirs.</text:span></text:p>
        </text:list-item>
      </text:list>
      <text:p text:style-name="P41"/>
      <text:p text:style-name="P42"><text:span text:style-name="T7">4 - </text:span><text:span text:style-name="T6">Projet « apprendre à apprendre ».</text:span> </text:p>
      <text:p text:style-name="P42"><text:span text:style-name="T17">C’est un </text:span>rojet de recherche de l’université financé par des fonds de recherche : amélioration des compétences en 2° année si on les forme avant à « apprendre à apprendre ». L’analyse des outils sera donné en fin d’étude par la personne qui fait le projet.</text:p>
      <text:p text:style-name="P41">Aucun coût.</text:p>
      <text:p text:style-name="P41"/>
      <text:p text:style-name="P42"><text:span text:style-name="T7">5 - </text:span><text:span text:style-name="T6">Pass Culture :</text:span> </text:p>
      <text:p text:style-name="P42"><text:span text:style-name="T17">Cette année il représente </text:span>34 000 € au Castel.</text:p>
      <text:list text:style-name="L6">
        <text:list-item>
          <text:p text:style-name="P44"><text:soft-page-break/>20 741 € <text:span text:style-name="T17">déjà utilisé</text:span></text:p>
        </text:list-item>
        <text:list-item>
          <text:p text:style-name="P44">1 078 € déjà réservé et accepté.</text:p>
        </text:list-item>
        <text:list-item>
          <text:p text:style-name="P43">2600 € réservé mais <text:span text:style-name="T17">bloqué</text:span>. </text:p>
        </text:list-item>
      </text:list>
      <text:p text:style-name="P41">Comment récupérer cet argent = fond du lycée 10 000 € </text:p>
      <text:p text:style-name="P41"/>
      <text:p text:style-name="P41"/>
      <text:p text:style-name="P31"><text:span text:style-name="T21">Explication de vote</text:span></text:p>
      <text:p text:style-name="P31"><text:span text:style-name="T21">au</text:span> CA Le Castel du 6 février</text:p>
      <text:p text:style-name="P31"><text:span text:style-name="T21">par les sections syndicales </text:span>FO – FSU – CGT – <text:span text:style-name="T20">Sud</text:span></text:p>
      <text:p text:style-name="P29"/>
      <text:p text:style-name="P29">Le rectorat a fait une dotation au lycée en légère hausse (+15h mais "seulement" 13.5 heures sur des <text:span text:style-name="T18">heures </text:span>postes, <text:span text:style-name="T18">le reste en </text:span>heures supplémentaires) mais cela ne sera pas suffisant pour fonctionner correctement. En effet, il est prévu une classe de plus que l'année dernière au même moment. Cela s'explique aisément : une classe de première STMG a été créée en juillet 2024 avec des moyens supplémentaires. Les élèves de cette classe vont passer en terminale ce qui explique l'augmentation du nombre d'élèves (ils n'étaient pas comptés dans les effectifs à cette même période). Pourtant, le rectorat n'a pas donné les moyens pour ouvrir cette classe pour l'année prochaine : une classe de STMG nécessite, a minima (sans dédoublement), 30,5h. La petite augmentation ne suffit donc pas à couvrir les besoins pour cette classe.<text:line-break/><text:line-break/>Par ailleurs, nous pensons que les moyens alloués sont encore en dessous des besoins : nous avons besoin de dédoubler les classes de STMG pour leur permettre de réussir. De plus, certaines spécialités en terminale cette année sont à 35 ou 36 élèves. Cela ne permet pas des apprentissages dans des bonnes conditions. En obtenant 6-10h de plus (+15h pour les STMG) , cela permettrait d'avoir un groupe de spécialité en plus en terminale voire en première.<text:line-break/><text:line-break/>Pour ces différentes raisons, nous vot<text:span text:style-name="T19">ons</text:span> contre la répartition <text:span text:style-name="T18">(</text:span>forcément contrainte par l'enveloppe <text:span text:style-name="T18">donnée par le rectora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ans-serif"/>
    <style:font-face style:name="Arial Black" svg:font-family="'Arial Black'" style:font-family-generic="swiss" style:font-pitch="variable"/>
    <style:font-face style:name="Corbel" svg:font-family="Corbel" style:font-family-generic="roman" style:font-pitch="variable"/>
    <style:font-face style:name="Ebrima" svg:font-family="Ebrim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Default" style:family="paragraph">
      <style:paragraph-properties fo:text-align="start" style:justify-single-word="false"/>
      <style:text-properties fo:color="#000000" loext:opacity="100%" style:font-name="Corbel" fo:font-family="Corbel" style:font-family-generic="roman" style:font-pitch="variable" fo:font-size="12pt" style:font-size-asian="12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31T10:56:00</meta:creation-date>
    <dc:title>Yves1</dc:title>
    <meta:editing-duration>PT6H37M36S</meta:editing-duration>
    <meta:editing-cycles>16</meta:editing-cycles>
    <meta:generator>LibreOffice/24.2.2.2$Windows_X86_64 LibreOffice_project/d56cc158d8a96260b836f100ef4b4ef25d6f1a01</meta:generator>
    <dc:date>2025-02-06T20:41:10.443000000</dc:date>
    <meta:initial-creator>PIATON Laure</meta:initial-creator>
    <meta:document-statistic meta:table-count="0" meta:image-count="0" meta:object-count="0" meta:page-count="4" meta:paragraph-count="71" meta:word-count="1010" meta:character-count="5717" meta:non-whitespace-character-count="4783"/>
    <meta:template xlink:type="simple" xlink:actuate="onRequest" xlink:title="Yves1" xlink:href="../../../.config/libreoffice/4/user/template/Yves1.ott" meta:date="2025-02-04T12:00:15.258400590"/>
  </office:meta>
</office:document-meta>
</file>